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b6d9" officeooo:paragraph-rsid="0094b6d9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ec47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751d5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3ec47"/>
    </style:style>
    <style:style style:name="T5" style:family="text">
      <style:text-properties fo:font-weight="bold" officeooo:rsid="0093ec47" style:font-weight-asian="bold" style:font-weight-complex="bold"/>
    </style:style>
    <style:style style:name="T6" style:family="text">
      <style:text-properties fo:font-weight="bold" officeooo:rsid="00950a47" style:font-weight-asian="bold" style:font-weight-complex="bold"/>
    </style:style>
    <style:style style:name="T7" style:family="text">
      <style:text-properties officeooo:rsid="0094b6d9"/>
    </style:style>
    <style:style style:name="T8" style:family="text">
      <style:text-properties officeooo:rsid="00950a47"/>
    </style:style>
    <style:style style:name="T9" style:family="text">
      <style:text-properties officeooo:rsid="009751d5"/>
    </style:style>
    <style:style style:name="T10" style:family="text">
      <style:text-properties officeooo:rsid="0097b45a"/>
    </style:style>
    <style:style style:name="T11" style:family="text">
      <style:text-properties officeooo:rsid="00989be0"/>
    </style:style>
    <style:style style:name="T12" style:family="text">
      <style:text-properties officeooo:rsid="009a7f5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Obras y Servicios Públicos ha considerado el Proyecto de Comunicación <text:span text:style-name="T5">Nº48522 CD-UCR-EVOLUCIÓN,</text:span><text:span text:style-name="T4"> </text:span><text:span text:style-name="T8">del Diputado </text:span><text:span text:style-name="T6">CANDIDO</text:span><text:span text:style-name="T8">, </text:span>por el cual se solicita disponga evaluar realizar la colocación de luces led en la intersección de la <text:span text:style-name="T4">R</text:span>uta <text:span text:style-name="T4">P</text:span>rovincial <text:span text:style-name="T4">N</text:span>° 66 y la <text:span text:style-name="T4">R</text:span>uta <text:span text:style-name="T4">N</text:span>acional <text:span text:style-name="T4">N</text:span>° 34, departamento <text:span text:style-name="T4">S</text:span>an <text:span text:style-name="T4">M</text:span>artín; y, por las razones expuestas en los fundamentos y las que podrá dar el miembro informante, esta Comisión aconseja la aprobación del siguiente texto con modificación, que a continuación se transcribe.</text:p>
      <text:p text:style-name="P9"/>
      <text:p text:style-name="P12">PROYECTO DE COMUNICACIÓN</text:p>
      <text:p text:style-name="P9"/>
      <text:p text:style-name="P11">La Cámara de Diputados de la Provincia vería con agrado que el Poder Ejecutivo, por intermedio del organismo que corresponda, evalúe la posibilidad de realizar <text:span text:style-name="T4">obras de iluminación</text:span> <text:span text:style-name="T8">con</text:span><text:span text:style-name="T7"> artefactos</text:span> led, en <text:span text:style-name="T11">la <text:s/></text:span><text:s/>intersecci<text:span text:style-name="T10">ó</text:span>n <text:span text:style-name="T9">de la </text:span>Ruta Provincial 66 <text:span text:style-name="T11">y</text:span> la Ruta Nacional 34, <text:span text:style-name="T9">entre las localidades de Cañada Rosquín y Casas,</text:span> departamento <text:s/><text:span text:style-name="T4">S</text:span>an <text:span text:style-name="T4">M</text:span>artín.</text:p>
      <text:p text:style-name="P9">R,V</text:p>
      <text:p text:style-name="P9"/>
      <text:p text:style-name="P9">SALA DE COMISIÓN ZOOM, 24 de Agosto del 2022.</text:p>
      <text:p text:style-name="P9">García, Bravo, <text:s/>Garibay, Basile, <text:s/>Giustiniani, Candido 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b6d9" officeooo:paragraph-rsid="0094b6d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6T10:31:00.389254067</meta:creation-date>
    <meta:editing-duration>PT23M18S</meta:editing-duration>
    <meta:editing-cycles>10</meta:editing-cycles>
    <meta:generator>LibreOffice/7.3.2.2$Linux_X86_64 LibreOffice_project/30$Build-2</meta:generator>
    <dc:date>2022-08-25T08:59:45.805236839</dc:date>
    <meta:document-statistic meta:table-count="0" meta:image-count="1" meta:object-count="0" meta:page-count="1" meta:paragraph-count="12" meta:word-count="190" meta:character-count="1229" meta:non-whitespace-character-count="1046"/>
    <meta:template xlink:type="simple" xlink:actuate="onRequest" xlink:title="Hoja oficial" xlink:href="../../../../../Plantillas/Hoja%20oficial.ott" meta:date="2022-07-26T10:30:59.828898826"/>
  </office:meta>
</office:document-meta>
</file>